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eadad" officeooo:paragraph-rsid="001eadad"/>
    </style:style>
    <style:style style:name="P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7034f"/>
    </style:style>
    <style:style style:name="P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444444" loext:opacity="100%" style:font-name="Times New Roman" fo:font-size="14pt" officeooo:paragraph-rsid="0022f0eb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color="#444444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444444" loext:opacity="100%" style:font-name="Times New Roman" fo:font-size="14pt" officeooo:rsid="0021006c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444444" loext:opacity="100%" style:font-name="Times New Roman" fo:font-size="14pt" officeooo:rsid="0022c75d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444444" loext:opacity="100%" style:font-name="Times New Roman" fo:font-size="14pt" officeooo:rsid="0022f0eb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444444" loext:opacity="100%" style:font-name="Times New Roman" fo:font-size="14pt" officeooo:rsid="0022f0eb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444444" loext:opacity="100%" style:font-name="Times New Roman" fo:font-size="14pt" officeooo:rsid="002422eb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444444" loext:opacity="100%" style:font-name="Times New Roman" fo:font-size="14pt" officeooo:rsid="00258101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444444" loext:opacity="100%" style:font-name="Times New Roman" fo:font-size="14pt" officeooo:rsid="0027034f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444444" loext:opacity="100%" style:font-name="Times New Roman" fo:font-size="11.5pt" officeooo:rsid="0022f0eb" style:font-name-asian="Times New Roman1" style:font-size-asian="11.5pt" style:language-asian="ru" style:country-asian="RU" style:font-name-complex="Times New Roman1" style:font-size-complex="11.5pt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list xml:id="list2081889848" text:style-name="L1">
        <text:list-header>
          <text:p text:style-name="P2"><text:span text:style-name="T10">День 9 декабря </text:span><text:span text:style-name="T1">стал настоящим праздником </text:span><text:span text:style-name="T4">и волшебством в предверии Нового года</text:span><text:span text:style-name="T1"> для </text:span><text:span text:style-name="T7">Татьяны </text:span><text:span text:style-name="T8">Захаровны Макановой. </text:span><text:span text:style-name="T4">Когда сотрудники комплексного Центра, вручили <text:s/>получателю услуг стиральную машинку, </text:span><text:span text:style-name="T8">з</text:span><text:span text:style-name="T4">десь были <text:s/>и слезы радости, <text:s/>и молитвы за благодетелей.</text:span><text:span text:style-name="T9"> </text:span></text:p>
          <text:p text:style-name="P2"><text:span text:style-name="T6">С</text:span><text:span text:style-name="T4">лова благодарности и признательности прозвучали в адрес </text:span><text:span text:style-name="T8">Валентины Меркушевой</text:span><text:span text:style-name="T4">, Ивана Пантелеева, </text:span><text:span text:style-name="T8">Яны Хохловой</text:span><text:span text:style-name="T4">, </text:span><text:span text:style-name="T1"><text:s/></text:span><text:span text:style-name="T6">благодаря <text:s/>их пожертвований</text:span><text:span text:style-name="T1">, </text:span><text:span text:style-name="T6">удалось не только приобрести стиральную машинку <text:s text:c="18"/>но и <text:s/>собрать больше <text:s/>средств, которые были направлены </text:span><text:span text:style-name="T3">на приобретении </text:span><text:span text:style-name="T2">средств для стирки белья <text:s/>и продуктов</text:span><text:span text:style-name="T3">ого</text:span><text:span text:style-name="T2"> набор</text:span><text:span text:style-name="T3">а</text:span><text:span text:style-name="T2">. </text:span></text:p>
          <text:p text:style-name="P3"><text:s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0:43:22.205000000</dc:date>
    <meta:editing-duration>PT17M11S</meta:editing-duration>
    <meta:editing-cycles>5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3" meta:word-count="73" meta:character-count="581" meta:non-whitespace-character-count="481"/>
  </office:meta>
</office:document-meta>
</file>