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eadad" officeooo:paragraph-rsid="001eadad"/>
    </style:style>
    <style:style style:name="P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22f0eb"/>
    </style:style>
    <style:style style:name="T1" style:family="text">
      <style:text-properties fo:color="#444444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444444" loext:opacity="100%" style:font-name="Times New Roman" fo:font-size="14pt" officeooo:rsid="001eadad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444444" loext:opacity="100%" style:font-name="Times New Roman" fo:font-size="14pt" officeooo:rsid="001f3e9d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444444" loext:opacity="100%" style:font-name="Times New Roman" fo:font-size="14pt" officeooo:rsid="0021006c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444444" loext:opacity="100%" style:font-name="Times New Roman" fo:font-size="14pt" officeooo:rsid="0022c75d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444444" loext:opacity="100%" style:font-name="Times New Roman" fo:font-size="14pt" officeooo:rsid="0022f0eb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444444" loext:opacity="100%" style:font-name="Times New Roman" fo:font-size="14pt" officeooo:rsid="002422eb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list xml:id="list1279740048" text:style-name="L1">
        <text:list-header>
          <text:p text:style-name="P2"><text:span text:style-name="T8">День 9 декабря </text:span><text:span text:style-name="T1">стал настоящим праздником </text:span><text:span text:style-name="T6">и волшебством в предверии Нового года</text:span><text:span text:style-name="T1"> для </text:span><text:span text:style-name="T6">Александра <text:s/>Петровича Пономаренко</text:span><text:span text:style-name="T1">. </text:span><text:span text:style-name="T6">Когда сотрудники комплексного Центра, вручили <text:s/>получателю услуг стиральную машинку, <text:s text:c="2"/>то глаза <text:s/>Александра <text:s/>Петровича засияли счастьем. </text:span><text:span text:style-name="T7">С</text:span><text:span text:style-name="T6">лова благодарности и признательности прозвучали в адрес Людмилы, Ивана Пантелеева, Илоны Есенковой, </text:span><text:span text:style-name="T1"><text:s/></text:span><text:span text:style-name="T7">благодаря <text:s/>их пожертвований</text:span><text:span text:style-name="T1">, </text:span><text:span text:style-name="T7">удалось не только приобрести стиральную машинку но и <text:s/>собрать больше <text:s/>средств, которые были направлены </text:span><text:span text:style-name="T5">на приобретении </text:span><text:span text:style-name="T4">средств для стирки белья <text:s text:c="33"/>и продуктов</text:span><text:span text:style-name="T5">ого</text:span><text:span text:style-name="T4"> набор</text:span><text:span text:style-name="T5">а</text:span><text:span text:style-name="T4">. </text:span></text:p>
          <text:p text:style-name="P2"><text:span text:style-name="T1"><text:s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9T10:37:14.309000000</dc:date>
    <meta:editing-duration>PT12M34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2" meta:word-count="69" meta:character-count="586" meta:non-whitespace-character-count="473"/>
  </office:meta>
</office:document-meta>
</file>