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89cm" style:rel-column-width="4579*"/>
    </style:style>
    <style:style style:name="Таблица1.B" style:family="table-column">
      <style:table-column-properties style:column-width="5.479cm" style:rel-column-width="21104*"/>
    </style:style>
    <style:style style:name="Таблица1.C" style:family="table-column">
      <style:table-column-properties style:column-width="2.671cm" style:rel-column-width="10287*"/>
    </style:style>
    <style:style style:name="Таблица1.D" style:family="table-column">
      <style:table-column-properties style:column-width="4.419cm" style:rel-column-width="17020*"/>
    </style:style>
    <style:style style:name="Таблица1.E" style:family="table-column">
      <style:table-column-properties style:column-width="3.256cm" style:rel-column-width="125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5.239cm" fo:margin-right="0cm" fo:text-align="end" style:justify-single-word="false" fo:text-indent="0.926cm" style:auto-text-indent="false" style:snap-to-layout-gri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left="5.239cm" fo:margin-right="0cm" fo:text-align="end" style:justify-single-word="false" fo:text-indent="0.926cm" style:auto-text-indent="false" style:snap-to-layout-gri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master-page-name="">
      <style:paragraph-properties fo:margin-left="5.239cm" fo:margin-right="0cm" fo:text-align="end" style:justify-single-word="false" fo:text-indent="0.926cm" style:auto-text-indent="false" style:page-number="auto" style:snap-to-layout-gri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-0.053cm" fo:margin-right="0cm" fo:text-align="justify" style:justify-single-word="false" fo:text-indent="0.926cm" style:auto-text-indent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0.053cm" fo:margin-right="0cm" fo:text-align="justify" style:justify-single-word="false" fo:text-indent="0.926cm" style:auto-text-indent="false" style:snap-to-layout-grid="false"/>
      <style:text-properties fo:color="#000000"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master-page-name="">
      <style:paragraph-properties fo:margin-left="-0.053cm" fo:margin-right="0cm" fo:text-align="center" style:justify-single-word="false" fo:text-indent="0.926cm" style:auto-text-indent="false" style:page-number="auto" style:snap-to-layout-grid="false"/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.926cm" style:auto-text-indent="false" style:page-number="auto" style:snap-to-layout-gri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926cm" style:auto-text-indent="false" style:snap-to-layout-gri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926cm" style:auto-text-indent="false" style:snap-to-layout-gri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style:font-name="Times New Roman" fo:letter-spacing="normal" fo:font-style="normal" style:font-style-asian="normal" style:font-name-complex="Times New Roman"/>
    </style:style>
    <style:style style:name="T2" style:family="text">
      <style:text-properties fo:font-variant="normal" fo:text-transform="none" style:font-name="Times New Roman" fo:font-style="normal" style:font-style-asian="normal" style:font-name-complex="Times New Roman"/>
    </style:style>
    <style:style style:name="T3" style:family="text">
      <style:text-properties style:font-name="Times New Roman" fo:letter-spacing="-0.007cm" style:font-name-complex="Times New Roman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естная религиозная организация православный Приход храма в честь Рождества Пресвятой Богородицы с. Никольское-1 Воробьевского района Воронежской области религиозной организации «Россошанская Епархия Русской Православной Церкви (Московский Патриархат)</text:p>
      <text:p text:style-name="P1"/>
      <text:p text:style-name="P6"><text:span text:style-name="T1">ИНН/КПП 3608004357/360801001 р/с <text:s/></text:span><text:span text:style-name="T2">40703810613000002240</text:span></text:p>
      <text:p text:style-name="P4"><text:span text:style-name="T1">Воронежская область, Воробьевский район, с. Никольское-1, ул. Советская, 34а</text:span><text:span text:style-name="T3"> </text:span></text:p>
      <text:p text:style-name="P5"/>
      <text:p text:style-name="P2">Президенту БФ «София»</text:p>
      <text:p text:style-name="P2">Глуховой О.Г.</text:p>
      <text:p text:style-name="P1"/>
      <text:p text:style-name="P7">Отчет прихода храма Рождество Пресвятой Богородицы</text:p>
      <text:p text:style-name="P8">с. Никольское-1 о выдаче продуктовых наборов за декабрь 2022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Ф.И.О</text:p>
          </table:table-cell>
          <table:table-cell table:style-name="Таблица1.A1" office:value-type="string">
            <text:p text:style-name="P10">Дата рождения</text:p>
          </table:table-cell>
          <table:table-cell table:style-name="Таблица1.A1" office:value-type="string">
            <text:p text:style-name="P10">Категория</text:p>
          </table:table-cell>
          <table:table-cell table:style-name="Таблица1.E1" office:value-type="string">
            <text:p text:style-name="P10">Дата выдачи продуктового набора</text:p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10">Наталья Федоровна Ч.</text:p>
          </table:table-cell>
          <table:table-cell table:style-name="Таблица1.B2" office:value-type="string">
            <text:p text:style-name="P10">28,04,1939г</text:p>
          </table:table-cell>
          <table:table-cell table:style-name="Таблица1.B2" office:value-type="string">
            <text:p text:style-name="P10">Одинокая, малообеспеченная</text:p>
          </table:table-cell>
          <table:table-cell table:style-name="Таблица1.E2" office:value-type="string">
            <text:p text:style-name="P10">03.12.2022г.</text:p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B2" office:value-type="string">
            <text:p text:style-name="P10">Иван Кузьмич З.</text:p>
          </table:table-cell>
          <table:table-cell table:style-name="Таблица1.B2" office:value-type="string">
            <text:p text:style-name="P10"><text:span text:style-name="T4">12.03.</text:span>1939г</text:p>
          </table:table-cell>
          <table:table-cell table:style-name="Таблица1.B2" office:value-type="string">
            <text:p text:style-name="P10">Одинокий, малообеспеченный</text:p>
          </table:table-cell>
          <table:table-cell table:style-name="Таблица1.E2" office:value-type="string">
            <text:p text:style-name="P10">03.12.2022г.</text:p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B2" office:value-type="string">
            <text:p text:style-name="P10">Анастасия Ивановна Б.</text:p>
          </table:table-cell>
          <table:table-cell table:style-name="Таблица1.B2" office:value-type="string">
            <text:p text:style-name="P10">25.12.1938г</text:p>
          </table:table-cell>
          <table:table-cell table:style-name="Таблица1.B2" office:value-type="string">
            <text:p text:style-name="P10">Одинокая, малообеспеченная</text:p>
          </table:table-cell>
          <table:table-cell table:style-name="Таблица1.E2" office:value-type="string">
            <text:p text:style-name="P10">03.12.2022г.</text:p>
          </table:table-cell>
        </table:table-row>
        <table:table-row>
          <table:table-cell table:style-name="Таблица1.A2" office:value-type="float" office:value="4">
            <text:p text:style-name="P10">4</text:p>
          </table:table-cell>
          <table:table-cell table:style-name="Таблица1.B2" office:value-type="string">
            <text:p text:style-name="P10">Евдокия Алексеевна С.</text:p>
          </table:table-cell>
          <table:table-cell table:style-name="Таблица1.B2" office:value-type="string">
            <text:p text:style-name="P11">04.03.1936г</text:p>
          </table:table-cell>
          <table:table-cell table:style-name="Таблица1.B2" office:value-type="string">
            <text:p text:style-name="P10">Одинокая, малообеспеченная</text:p>
          </table:table-cell>
          <table:table-cell table:style-name="Таблица1.E2" office:value-type="string">
            <text:p text:style-name="P10">03.12.2022г.</text:p>
          </table:table-cell>
        </table:table-row>
        <table:table-row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10">Татьяна Михайловна З.</text:p>
          </table:table-cell>
          <table:table-cell table:style-name="Таблица1.B2" office:value-type="string">
            <text:p text:style-name="P10">01.04.1931г</text:p>
          </table:table-cell>
          <table:table-cell table:style-name="Таблица1.B2" office:value-type="string">
            <text:p text:style-name="P10">Одинокая, малообеспеченная</text:p>
          </table:table-cell>
          <table:table-cell table:style-name="Таблица1.E2" office:value-type="string">
            <text:p text:style-name="P10">03.12.2022г.</text:p>
          </table:table-cell>
        </table:table-row>
        <table:table-row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10">Наталья Федоровна С.</text:p>
          </table:table-cell>
          <table:table-cell table:style-name="Таблица1.B2" office:value-type="string">
            <text:p text:style-name="P10">08.08.1937г</text:p>
          </table:table-cell>
          <table:table-cell table:style-name="Таблица1.B2" office:value-type="string">
            <text:p text:style-name="P10">Одинокая, малообеспеченная</text:p>
          </table:table-cell>
          <table:table-cell table:style-name="Таблица1.E2" office:value-type="string">
            <text:p text:style-name="P10">03.12.2022г.</text:p>
          </table:table-cell>
        </table:table-row>
        <table:table-row>
          <table:table-cell table:style-name="Таблица1.A2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</table:table-row>
      </table:table>
      <text:p text:style-name="P9"/>
      <text:p text:style-name="P9"/>
      <text:p text:style-name="P9">Настоятель_______________________ иерей Игорь Подоприго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</meta:initial-creator>
    <meta:creation-date>2022-09-21T22:47:05.87</meta:creation-date>
    <dc:date>2022-12-12T10:21:31.60</dc:date>
    <meta:editing-duration>PT23H53M39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1" meta:paragraph-count="43" meta:word-count="120" meta:character-count="1063"/>
  </office:meta>
</office:document-meta>
</file>